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"/><text:bookmark-start text:name="__RefHeading___deliverables_1"/><text:bookmark-start text:name="deliverables"/>Deliverables<text:bookmark-end text:name="__RefHeading___deliverables_1"/><text:bookmark-end text:name="deliverables"/></text:h>
      <text:p text:style-name="Text_20_body">Ethical and Deontological Concerns Presentation: <text:a xlink:type="simple" xlink:href="https://goo.gl/4dQwzG" text:style-name="Internet_20_link" text:visited-style-name="Visited_20_Internet_20_Link">Presentation</text:a></text:p>
      <text:p text:style-name="Text_20_body">Team agreement: <text:a xlink:type="simple" xlink:href="https://www.eps2017-wiki1.dee.isep.ipp.pt/lib/exe/fetch.php?media=team_agreement.pdf" text:style-name="Internet_20_link" text:visited-style-name="Visited_20_Internet_20_Link">Team agreement</text:a></text:p>
      <text:p text:style-name="Text_20_body">Interim Report: <text:a xlink:type="simple" xlink:href="https://www.eps2017-wiki1.dee.isep.ipp.pt/lib/exe/fetch.php?media=interim_report_final.pdf" text:style-name="Internet_20_link" text:visited-style-name="Visited_20_Internet_20_Link">Interim Report</text:a></text:p>
      <text:p text:style-name="Text_20_body">Refined Interim Report :<text:a xlink:type="simple" xlink:href="https://www.eps2017-wiki1.dee.isep.ipp.pt/lib/exe/fetch.php?media=refined_report2.pdf" text:style-name="Internet_20_link" text:visited-style-name="Visited_20_Internet_20_Link">Refined Interim Report</text:a></text:p>
      <text:p text:style-name="Text_20_body">Interim Presentation: <text:a xlink:type="simple" xlink:href="https://www.eps2017-wiki1.dee.isep.ipp.pt/lib/exe/fetch.php?media=interimreport.pptx" text:style-name="Internet_20_link" text:visited-style-name="Visited_20_Internet_20_Link">Interim Presentation</text:a></text:p>
      <text:p text:style-name="Text_20_body">List of Materials &amp; Components: <text:a xlink:type="simple" xlink:href="https://www.eps2017-wiki1.dee.isep.ipp.pt/lib/exe/fetch.php?media=final_list_of_materials.pdf" text:style-name="Internet_20_link" text:visited-style-name="Visited_20_Internet_20_Link">List of Materials and Components</text:a></text:p>
      <text:p text:style-name="Text_20_body">Leaflet: <text:a xlink:type="simple" xlink:href="https://www.eps2017-wiki1.dee.isep.ipp.pt/lib/exe/fetch.php?media=leaflet.pdf" text:style-name="Internet_20_link" text:visited-style-name="Visited_20_Internet_20_Link">Leaflet</text:a></text:p>
      <text:p text:style-name="Text_20_body">Final Report: <text:a xlink:type="simple" xlink:href="https://www.eps2017-wiki1.dee.isep.ipp.pt/lib/exe/fetch.php?media=final_report_3.pdf" text:style-name="Internet_20_link" text:visited-style-name="Visited_20_Internet_20_Link"> Final Report </text:a></text:p>
      <text:p text:style-name="Text_20_body">Refined Final Report: <text:a xlink:type="simple" xlink:href="https://www.eps2017-wiki1.dee.isep.ipp.pt/lib/exe/fetch.php?media=refined_final_report.pdf" text:style-name="Internet_20_link" text:visited-style-name="Visited_20_Internet_20_Link"> Refined Final Report</text:a></text:p>
      <text:p text:style-name="Text_20_body">Final Presentation: <text:a xlink:type="simple" xlink:href="https://www.eps2017-wiki1.dee.isep.ipp.pt/lib/exe/fetch.php?media=final_presentationn.pdf" text:style-name="Internet_20_link" text:visited-style-name="Visited_20_Internet_20_Link"> Final Presentation</text:a></text:p>
      <text:p text:style-name="Text_20_body">Paper: <text:a xlink:type="simple" xlink:href="https://www.overleaf.com/9272216sfkztjmsphvq#/33439995/" text:style-name="Internet_20_link" text:visited-style-name="Visited_20_Internet_20_Link">Paper</text:a></text:p>
      <text:p text:style-name="Text_20_body">Poster: <text:a xlink:type="simple" xlink:href="https://www.eps2017-wiki1.dee.isep.ipp.pt/lib/exe/fetch.php?media=poster.pdf" text:style-name="Internet_20_link" text:visited-style-name="Visited_20_Internet_20_Link">Poster</text:a></text:p>
      <text:p text:style-name="Text_20_body">Arduino Code Prototype: <text:a xlink:type="simple" xlink:href="https://www.eps2017-wiki1.dee.isep.ipp.pt/lib/exe/fetch.php?media=final_arduino_code_prototype.pdf" text:style-name="Internet_20_link" text:visited-style-name="Visited_20_Internet_20_Link">Arduino Code Prototype</text:a></text:p>
      <text:p text:style-name="Text_20_body">Arduino Code Soil Tests: <text:a xlink:type="simple" xlink:href="https://www.eps2017-wiki1.dee.isep.ipp.pt/lib/exe/fetch.php?media=arduino_code_soil_tests.pdf" text:style-name="Internet_20_link" text:visited-style-name="Visited_20_Internet_20_Link">Arduino Code Soil Tests</text:a></text:p>
      <text:p text:style-name="Text_20_body">Manual: <text:a xlink:type="simple" xlink:href="https://www.eps2017-wiki1.dee.isep.ipp.pt/lib/exe/fetch.php?media=manuel.pdf" text:style-name="Internet_20_link" text:visited-style-name="Visited_20_Internet_20_Link">Manual</text:a></text:p>
      <text:p text:style-name="Text_20_body">Video: <text:a xlink:type="simple" xlink:href="https://youtu.be/-v22HxAfv6Y" text:style-name="Internet_20_link" text:visited-style-name="Visited_20_Internet_20_Link">Video</text:a></text:p>
      <text:p text:style-name="Text_20_body">Website: <text:a xlink:type="simple" xlink:href="https://caracoleps.wixsite.com/escargo" text:style-name="Internet_20_link" text:visited-style-name="Visited_20_Internet_20_Link">Webs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5T18::53:27</meta:creation-date>
    <dc:creator>Generated</dc:creator>
    <dc:date>2026-07-05T18::53:27</dc:date>
    <dc:language>en-US</dc:language>
    <meta:editing-cycles>1</meta:editing-cycles>
    <meta:editing-duration>PT0S</meta:editing-duration>
    <dc:title>docs</dc:title>
  </office:meta>
</office:document-meta>
</file>