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ext:span text:style-name="Emphasis"/>Team building, explanation of proposal and decision of the subject<text:span text:style-name="Emphasi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ext:span text:style-name="Emphasis"/>In the second week, the team got their project proposal, the escargot nursery. They had their first lesson marketing about the marketing plan and our first lesson Portuguese where the group learned some Portuguese words and culture. At project management, team 'caracol' made the Gantt chart and they received an introduction in Microsoft project. For the project, the research about the breed needed the use and living conditions was started. Marketing, sustainability and ethics research was also started.<text:span text:style-name="Emphasis"/></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he team chose a comercial name for the product and designed a logo for our company 'caracol'. First design scratches were done. The website has been launched though is in a raw state at the moment. A marketing research survey was created to find out the product's target market and finally set up into a defined idea about the product the team will develop.</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In the 4th week, the team had to meet a deadline on Monday. They uploaded the “BlackBox” System Diagram &amp; Structural drawings. During the rest of the week the group discussed about the product's design and materials. All team members worked on the project and the wiki.</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During the 5th week, team one built the product's cardboard model and introduced it to the supervisors. The first input on the report was received and its modifications were started. First technical structural drawings were completed.</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The first references were added to the wiki during the 6th week. Team “Caracol” did some braingstorming and decided on the product's final design. The new designs are made and the team started with new 3D models. The list of Materials is done and now the team is doing the final details for the interim report.</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This week we finished the wiki and the interim report. We also finished the interim presentation.</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We had the interim presentation and received the comments on our report.</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We worked on our refined Interim report and add all the comments of the supervisors.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 finished the refined interim report and uploaded it on Tuesday. In the meeting on Thursday, we received the template for the paper we need to hand in on the 17th of May. The supervisors explained the template for the paper which will be submitted to the ICL conference in Budapest.</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e finished the paper, started with programming and testing. In the meeting with the supervisors, we received our materials.</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e worked on programming and started with the leaflet and the poster. In the meeting with the supervisors, we received the schedule for the building room.</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We still have problems with the programming of the sensor for the soil tests. We are working on our deliverables and the prototype.</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We finished the last things in the prototype and had still some problems with programming. At the end of the week (18th of June) we uploaded all deliverables.</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There were still some problems with programming, we solved them and the system was working. On Thursday we had the final presentation and the indivdual assessments.</text:p>
      <text:h text:style-name="Heading_20_3" text:outline-level="3"><text:bookmark-start text:name="__RefHeading___th_week_report_18"/><text:bookmark-start text:name="th_week_report12"/>16th Week Report<text:bookmark-end text:name="__RefHeading___th_week_report_18"/><text:bookmark-end text:name="th_week_report12"/></text:h>
      <text:p text:style-name="Text_20_body">We add all the comments from the supervisors and teachers to our report. We put all the deliverables on a DVD and handed it in.</text:p>
      <text:h text:style-name="Heading_20_2" text:outline-level="2"><text:bookmark-start text:name="__RefHeading___meetings_19"/><text:bookmark-start text:name="meetings"/>Meetings<text:bookmark-end text:name="__RefHeading___meetings_19"/><text:bookmark-end text:name="meetings"/></text:h>
      <text:h text:style-name="Heading_20_3" text:outline-level="3"><text:bookmark-start text:name="__RefHeading___st_meeting_2017-02-23_20"/><text:bookmark-start text:name="st_meeting_2017-02-23"/>1st Meeting  (2017-02-23)<text:bookmark-end text:name="__RefHeading___st_meeting_2017-02-23_20"/><text:bookmark-end text:name="st_meeting_2017-02-23"/></text:h>
      <text:h text:style-name="Heading_20_4" text:outline-level="4"><text:bookmark-start text:name="__RefHeading___agenda_21"/><text:bookmark-start text:name="agenda"/>Agenda:<text:bookmark-end text:name="__RefHeading___agenda_21"/><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2"/><text:bookmark-start text:name="minute"/>Minute:<text:bookmark-end text:name="__RefHeading___minute_22"/><text:bookmark-end text:name="minute"/></text:h>
      <text:p text:style-name="Text_20_body"><text:span text:style-name="Emphasis">The team attended to an explanation about the proposals </text:span></text:p>
      <text:h text:style-name="Heading_20_3" text:outline-level="3"><text:bookmark-start text:name="__RefHeading___nd_meeting_2017-02-03_23"/><text:bookmark-start text:name="nd_meeting_2017-02-03"/>2nd Meeting (2017-02-03)<text:bookmark-end text:name="__RefHeading___nd_meeting_2017-02-03_23"/><text:bookmark-end text:name="nd_meeting_2017-02-03"/></text:h>
      <text:h text:style-name="Heading_20_4" text:outline-level="4"><text:bookmark-start text:name="__RefHeading___agenda_24"/><text:bookmark-start text:name="agenda1"/>Agenda:<text:bookmark-end text:name="__RefHeading___agenda_24"/><text:bookmark-end text:name="agenda1"/></text:h>
      <text:list text:style-name="Numbering_20_1" text:continue-numbering="false">
        <text:list-item>
          <text:p text:style-name="Numbering_20_1_Content_First"> Brainstorming</text:p>
        </text:list-item>
        <text:list-item>
          <text:p text:style-name="Numbering_20_1_Content"> Restriction</text:p>
        </text:list-item>
        <text:list-item>
          <text:p text:style-name="Numbering_20_1_Content"> Discuss the report, what are the requirements?</text:p>
        </text:list-item>
        <text:list-item>
          <text:p text:style-name="Numbering_20_1_Content"> External sponsors</text:p>
        </text:list-item>
        <text:list-item>
          <text:p text:style-name="Numbering_20_1_Content"> Do we need to build humidity and heat control systems or can we buy it?</text:p>
        </text:list-item>
        <text:list-item>
          <text:p text:style-name="Numbering_20_1_Content_Last"> Deadlines</text:p>
        </text:list-item>
      </text:list>
      <text:p text:style-name="Text_20_body"><text:span text:style-name="Emphasis">
</text:span></text:p>
      <text:h text:style-name="Heading_20_4" text:outline-level="4"><text:bookmark-start text:name="__RefHeading___minute_25"/><text:bookmark-start text:name="minute1"/>Minute:<text:bookmark-end text:name="__RefHeading___minute_25"/><text:bookmark-end text:name="minute1"/></text:h>
      <text:p text:style-name="Text_20_body"><text:span text:style-name="Emphasis">The team received general information and advice. They need to define the target group of our project.</text:span></text:p>
      <text:h text:style-name="Heading_20_3" text:outline-level="3"><text:bookmark-start text:name="__RefHeading___rd_meeting_2017-09-03_26"/><text:bookmark-start text:name="rd_meeting_2017-09-03"/>3rd Meeting (2017-09-03)<text:bookmark-end text:name="__RefHeading___rd_meeting_2017-09-03_26"/><text:bookmark-end text:name="rd_meeting_2017-09-03"/></text:h>
      <text:h text:style-name="Heading_20_4" text:outline-level="4"><text:bookmark-start text:name="__RefHeading___agenda_27"/><text:bookmark-start text:name="agenda2"/>Agenda:<text:bookmark-end text:name="__RefHeading___agenda_27"/><text:bookmark-end text:name="agenda2"/></text:h>
      <text:list text:style-name="Numbering_20_1" text:continue-numbering="false">
        <text:list-item>
          <text:p text:style-name="Numbering_20_1_Content_First"> Overview</text:p>
        </text:list-item>
        <text:list-item>
          <text:p text:style-name="Numbering_20_1_Content"> What exactly is the blackbox?</text:p>
        </text:list-item>
        <text:list-item>
          <text:p text:style-name="Numbering_20_1_Content"> Feedback Gantt chart</text:p>
        </text:list-item>
        <text:list-item>
          <text:p text:style-name="Numbering_20_1_Content"> Set and display temperature?</text:p>
        </text:list-item>
        <text:list-item>
          <text:p text:style-name="Numbering_20_1_Content"> How to add a new box to the agenda in the wiki?</text:p>
        </text:list-item>
        <text:list-item>
          <text:p text:style-name="Numbering_20_1_Content_Last"> What do we have to fill in by the activities? </text:p>
        </text:list-item>
      </text:list>
      <text:p text:style-name="Text_20_body"><text:span text:style-name="Emphasis">
</text:span></text:p>
      <text:h text:style-name="Heading_20_4" text:outline-level="4"><text:bookmark-start text:name="__RefHeading___minute_28"/><text:bookmark-start text:name="minute2"/>Minute:<text:bookmark-end text:name="__RefHeading___minute_28"/><text:bookmark-end text:name="minute2"/></text:h>
      <text:p text:style-name="Text_20_body"><text:span text:style-name="Emphasis">The teams needs to evaluate whether the children will be willing to eat the snails they have grown in home or it would be better to settle on an educational/recreational product.</text:span></text:p>
      <text:h text:style-name="Heading_20_3" text:outline-level="3"><text:bookmark-start text:name="__RefHeading___th_meeting_2017-16-03_29"/><text:bookmark-start text:name="th_meeting_2017-16-03"/>4th Meeting (2017-16-03)<text:bookmark-end text:name="__RefHeading___th_meeting_2017-16-03_29"/><text:bookmark-end text:name="th_meeting_2017-16-03"/></text:h>
      <text:h text:style-name="Heading_20_4" text:outline-level="4"><text:bookmark-start text:name="__RefHeading___agenda_30"/><text:bookmark-start text:name="agenda3"/>Agenda:<text:bookmark-end text:name="__RefHeading___agenda_30"/><text:bookmark-end text:name="agenda3"/></text:h>
      <text:list text:style-name="Numbering_20_1" text:continue-numbering="false">
        <text:list-item>
          <text:p text:style-name="Numbering_20_1_Content_First"> Overview</text:p>
        </text:list-item>
        <text:list-item>
          <text:p text:style-name="Numbering_20_1_Content"> Blackbox</text:p>
        </text:list-item>
        <text:list-item>
          <text:p text:style-name="Numbering_20_1_Content"> Can we borrow an arduino from school, to start programming?</text:p>
        </text:list-item>
        <text:list-item>
          <text:p text:style-name="Numbering_20_1_Content"> What are the prototype possibilities? </text:p>
        </text:list-item>
        <text:list-item>
          <text:p text:style-name="Numbering_20_1_Content"> What machinery can we use (CNC,3D printer)?</text:p>
        </text:list-item>
        <text:list-item>
          <text:p text:style-name="Numbering_20_1_Content"> Moisture and airflow?</text:p>
        </text:list-item>
        <text:list-item>
          <text:p text:style-name="Numbering_20_1_Content_Last"> Where can we get the snails needed?</text:p>
        </text:list-item>
      </text:list>
      <text:p text:style-name="Text_20_body"><text:span text:style-name="Emphasis">
</text:span></text:p>
      <text:h text:style-name="Heading_20_4" text:outline-level="4"><text:bookmark-start text:name="__RefHeading___minute_31"/><text:bookmark-start text:name="minute3"/>Minute:<text:bookmark-end text:name="__RefHeading___minute_31"/><text:bookmark-end text:name="minute3"/></text:h>
      <text:p text:style-name="Text_20_body"><text:span text:style-name="Emphasis">The team needs to think of a cheap way to control the humidity, a springler is a very expensive option.</text:span></text:p>
      <text:h text:style-name="Heading_20_3" text:outline-level="3"><text:bookmark-start text:name="__RefHeading___th_meeting_2017-23-03_32"/><text:bookmark-start text:name="th_meeting_2017-23-03"/>5th Meeting (2017-23-03)<text:bookmark-end text:name="__RefHeading___th_meeting_2017-23-03_32"/><text:bookmark-end text:name="th_meeting_2017-23-03"/></text:h>
      <text:h text:style-name="Heading_20_4" text:outline-level="4"><text:bookmark-start text:name="__RefHeading___agenda_33"/><text:bookmark-start text:name="agenda4"/>Agenda:<text:bookmark-end text:name="__RefHeading___agenda_33"/><text:bookmark-end text:name="agenda4"/></text:h>
      <text:list text:style-name="Numbering_20_1" text:continue-numbering="false">
        <text:list-item>
          <text:p text:style-name="Numbering_20_1_Content_First"> Overview</text:p>
        </text:list-item>
        <text:list-item>
          <text:p text:style-name="Numbering_20_1_Content"> Presentation cardboard model</text:p>
        </text:list-item>
        <text:list-item>
          <text:p text:style-name="Numbering_20_1_Content"> Lighting design</text:p>
        </text:list-item>
        <text:list-item>
          <text:p text:style-name="Numbering_20_1_Content"> Heating elements</text:p>
        </text:list-item>
        <text:list-item>
          <text:p text:style-name="Numbering_20_1_Content"> Do we have to make calculations like static or resistance of materials?</text:p>
        </text:list-item>
        <text:list-item>
          <text:p text:style-name="Numbering_20_1_Content"> State of Art</text:p>
        </text:list-item>
        <text:list-item>
          <text:p text:style-name="Numbering_20_1_Content_Last"> Final prototype </text:p>
        </text:list-item>
      </text:list>
      <text:p text:style-name="Text_20_body"><text:span text:style-name="Emphasis">
</text:span></text:p>
      <text:h text:style-name="Heading_20_4" text:outline-level="4"><text:bookmark-start text:name="__RefHeading___minute_34"/><text:bookmark-start text:name="minute4"/>Minute:<text:bookmark-end text:name="__RefHeading___minute_34"/><text:bookmark-end text:name="minute4"/></text:h>
      <text:p text:style-name="Text_20_body"><text:span text:style-name="Emphasis">The team needs to make the product more user-friendly.</text:span></text:p>
      <text:h text:style-name="Heading_20_3" text:outline-level="3"><text:bookmark-start text:name="__RefHeading___th_meeting_2017-30-03_35"/><text:bookmark-start text:name="th_meeting_2017-30-03"/>6th Meeting (2017-30-03)<text:bookmark-end text:name="__RefHeading___th_meeting_2017-30-03_35"/><text:bookmark-end text:name="th_meeting_2017-30-03"/></text:h>
      <text:h text:style-name="Heading_20_4" text:outline-level="4"><text:bookmark-start text:name="__RefHeading___agenda_36"/><text:bookmark-start text:name="agenda5"/>Agenda:<text:bookmark-end text:name="__RefHeading___agenda_36"/><text:bookmark-end text:name="agenda5"/></text:h>
      <text:list text:style-name="Numbering_20_1" text:continue-numbering="false">
        <text:list-item>
          <text:p text:style-name="Numbering_20_1_Content_First"> Overview</text:p>
        </text:list-item>
        <text:list-item>
          <text:p text:style-name="Numbering_20_1_Content"> Past or Present tense throughout the report?</text:p>
        </text:list-item>
        <text:list-item>
          <text:p text:style-name="Numbering_20_1_Content"> How to keep the soil humid?</text:p>
        </text:list-item>
        <text:list-item>
          <text:p text:style-name="Numbering_20_1_Content"> Present the new design</text:p>
        </text:list-item>
        <text:list-item>
          <text:p text:style-name="Numbering_20_1_Content"> List of materials</text:p>
        </text:list-item>
        <text:list-item>
          <text:p text:style-name="Numbering_20_1_Content"> Temperature and humidity only automatic</text:p>
        </text:list-item>
        <text:list-item>
          <text:p text:style-name="Numbering_20_1_Content_Last"> Presentation</text:p>
        </text:list-item>
      </text:list>
      <text:p text:style-name="Text_20_body"><text:span text:style-name="Emphasis">
</text:span></text:p>
      <text:h text:style-name="Heading_20_4" text:outline-level="4"><text:bookmark-start text:name="__RefHeading___minute_37"/><text:bookmark-start text:name="minute5"/>Minute:<text:bookmark-end text:name="__RefHeading___minute_37"/><text:bookmark-end text:name="minute5"/></text:h>
      <text:p text:style-name="Text_20_body"><text:span text:style-name="Emphasis">The team needs to finish the list of materials and change somethings in the titles of the wiki.</text:span></text:p>
      <text:h text:style-name="Heading_20_3" text:outline-level="3"><text:bookmark-start text:name="__RefHeading___th_meeting_2017-06-04_38"/><text:bookmark-start text:name="th_meeting_2017-06-04"/>7th Meeting (2017-06-04)<text:bookmark-end text:name="__RefHeading___th_meeting_2017-06-04_38"/><text:bookmark-end text:name="th_meeting_2017-06-04"/></text:h>
      <text:h text:style-name="Heading_20_4" text:outline-level="4"><text:bookmark-start text:name="__RefHeading___agenda_39"/><text:bookmark-start text:name="agenda6"/>Agenda:<text:bookmark-end text:name="__RefHeading___agenda_39"/><text:bookmark-end text:name="agenda6"/></text:h>
      <text:list text:style-name="Numbering_20_1" text:continue-numbering="false">
        <text:list-item>
          <text:p text:style-name="Numbering_20_1_Content_First"> Overview</text:p>
        </text:list-item>
        <text:list-item>
          <text:p text:style-name="Numbering_20_1_Content"> List of Materials</text:p>
        </text:list-item>
        <text:list-item>
          <text:p text:style-name="Numbering_20_1_Content_Last"> Electronic schematics</text:p>
        </text:list-item>
      </text:list>
      <text:p text:style-name="Text_20_body"><text:span text:style-name="Emphasis">
</text:span></text:p>
      <text:h text:style-name="Heading_20_4" text:outline-level="4"><text:bookmark-start text:name="__RefHeading___minute_40"/><text:bookmark-start text:name="minute6"/>Minute:<text:bookmark-end text:name="__RefHeading___minute_40"/><text:bookmark-end text:name="minute6"/></text:h>
      <text:p text:style-name="Text_20_body"><text:span text:style-name="Emphasis">The electronic part needs to be developed. A teacher showed us a chemical product to use for the water absorption.</text:span></text:p>
      <text:h text:style-name="Heading_20_3" text:outline-level="3"><text:bookmark-start text:name="__RefHeading___th_meeting_2017-27-04_41"/><text:bookmark-start text:name="th_meeting_2017-27-04"/>8th Meeting (2017-27-04)<text:bookmark-end text:name="__RefHeading___th_meeting_2017-27-04_41"/><text:bookmark-end text:name="th_meeting_2017-27-04"/></text:h>
      <text:h text:style-name="Heading_20_4" text:outline-level="4"><text:bookmark-start text:name="__RefHeading___agenda_42"/><text:bookmark-start text:name="agenda7"/>Agenda:<text:bookmark-end text:name="__RefHeading___agenda_42"/><text:bookmark-end text:name="agenda7"/></text:h>
      <text:list text:style-name="Numbering_20_1" text:continue-numbering="false">
        <text:list-item>
          <text:p text:style-name="Numbering_20_1_Content_First"> Overview</text:p>
        </text:list-item>
        <text:list-item>
          <text:p text:style-name="Numbering_20_1_Content_Last"> Past or Present</text:p>
        </text:list-item>
      </text:list>
      <text:h text:style-name="Heading_20_4" text:outline-level="4"><text:bookmark-start text:name="__RefHeading___minute_43"/><text:bookmark-start text:name="minute7"/>Minute:<text:bookmark-end text:name="__RefHeading___minute_43"/><text:bookmark-end text:name="minute7"/></text:h>
      <text:p text:style-name="Text_20_body"><text:span text:style-name="Emphasis">During this meeting they told us that we had to write a paper for a conference in Budapest in September. The deadline is 22nd of May.</text:span></text:p>
      <text:h text:style-name="Heading_20_3" text:outline-level="3"><text:bookmark-start text:name="__RefHeading___th_meeting_2017-04-05_44"/><text:bookmark-start text:name="th_meeting_2017-04-05"/>9th Meeting (2017-04-05)<text:bookmark-end text:name="__RefHeading___th_meeting_2017-04-05_44"/><text:bookmark-end text:name="th_meeting_2017-04-05"/></text:h>
      <text:h text:style-name="Heading_20_4" text:outline-level="4"><text:bookmark-start text:name="__RefHeading___agenda_45"/><text:bookmark-start text:name="agenda8"/>Agenda:<text:bookmark-end text:name="__RefHeading___agenda_45"/><text:bookmark-end text:name="agenda8"/></text:h>
      <text:list text:style-name="Numbering_20_1" text:continue-numbering="false">
        <text:list-item>
          <text:p text:style-name="Numbering_20_1_Content_First"> Overview</text:p>
        </text:list-item>
        <text:list-item>
          <text:p text:style-name="Numbering_20_1_Content"> What needs to be exactly in the paper? </text:p>
        </text:list-item>
        <text:list-item>
          <text:p text:style-name="Numbering_20_1_Content"> Is there an order?</text:p>
        </text:list-item>
        <text:list-item>
          <text:p text:style-name="Numbering_20_1_Content"> How does the format (overleaf) works? </text:p>
        </text:list-item>
        <text:list-item>
          <text:p text:style-name="Numbering_20_1_Content"> Do we need to make the packaging of the prototype?</text:p>
        </text:list-item>
        <text:list-item>
          <text:p text:style-name="Numbering_20_1_Content"> Where can we build our prototype?</text:p>
        </text:list-item>
        <text:list-item>
          <text:p text:style-name="Numbering_20_1_Content"> Building materials</text:p>
        </text:list-item>
        <text:list-item>
          <text:p text:style-name="Numbering_20_1_Content_Last"> Suggestions for pump and power resistor.</text:p>
        </text:list-item>
      </text:list>
      <text:h text:style-name="Heading_20_4" text:outline-level="4"><text:bookmark-start text:name="__RefHeading___minute_46"/><text:bookmark-start text:name="minute8"/>Minute:<text:bookmark-end text:name="__RefHeading___minute_46"/><text:bookmark-end text:name="minute8"/></text:h>
      <text:p text:style-name="Text_20_body"><text:span text:style-name="Emphasis">We got more clarity about the paper and the program overleaf. We discussed about a few parts of the materials.</text:span></text:p>
      <text:h text:style-name="Heading_20_3" text:outline-level="3"><text:bookmark-start text:name="__RefHeading___th_meeting_2017-18-05_47"/><text:bookmark-start text:name="th_meeting_2017-18-05"/>10th Meeting (2017-18-05)<text:bookmark-end text:name="__RefHeading___th_meeting_2017-18-05_47"/><text:bookmark-end text:name="th_meeting_2017-18-05"/></text:h>
      <text:h text:style-name="Heading_20_4" text:outline-level="4"><text:bookmark-start text:name="__RefHeading___agenda_48"/><text:bookmark-start text:name="agenda9"/>Agenda:<text:bookmark-end text:name="__RefHeading___agenda_48"/><text:bookmark-end text:name="agenda9"/></text:h>
      <text:list text:style-name="Numbering_20_1" text:continue-numbering="false">
        <text:list-item>
          <text:p text:style-name="Numbering_20_1_Content_First"> Overview</text:p>
        </text:list-item>
        <text:list-item>
          <text:p text:style-name="Numbering_20_1_Content"> Does the paper need to be handed in before 22nd of May? Or on the 22nd before 00:00?</text:p>
        </text:list-item>
        <text:list-item>
          <text:p text:style-name="Numbering_20_1_Content_Last"> Feedback paper</text:p>
        </text:list-item>
      </text:list>
      <text:h text:style-name="Heading_20_4" text:outline-level="4"><text:bookmark-start text:name="__RefHeading___minute_49"/><text:bookmark-start text:name="minute9"/>Minute:<text:bookmark-end text:name="__RefHeading___minute_49"/><text:bookmark-end text:name="minute9"/></text:h>
      <text:p text:style-name="Text_20_body"><text:span text:style-name="Emphasis">We discussed about the humidity sensors. The paper needs to be handed in on 22nd of May before 00:00, we need to change some words because of the accent.</text:span></text:p>
      <text:h text:style-name="Heading_20_3" text:outline-level="3"><text:bookmark-start text:name="__RefHeading___th_meeting_2017-25-05_50"/><text:bookmark-start text:name="th_meeting_2017-25-05"/>11th Meeting (2017-25-05)<text:bookmark-end text:name="__RefHeading___th_meeting_2017-25-05_50"/><text:bookmark-end text:name="th_meeting_2017-25-05"/></text:h>
      <text:h text:style-name="Heading_20_4" text:outline-level="4"><text:bookmark-start text:name="__RefHeading___agenda_51"/><text:bookmark-start text:name="agenda10"/>Agenda:<text:bookmark-end text:name="__RefHeading___agenda_51"/><text:bookmark-end text:name="agenda10"/></text:h>
      <text:list text:style-name="Numbering_20_1" text:continue-numbering="false">
        <text:list-item>
          <text:p text:style-name="Numbering_20_1_Content_First"> Overview</text:p>
        </text:list-item>
        <text:list-item>
          <text:p text:style-name="Numbering_20_1_Content"> Where can work to build our prototype?</text:p>
        </text:list-item>
        <text:list-item>
          <text:p text:style-name="Numbering_20_1_Content"> Programming materials </text:p>
        </text:list-item>
        <text:list-item>
          <text:p text:style-name="Numbering_20_1_Content"> How can we control the exact humidity using capillary ? </text:p>
        </text:list-item>
        <text:list-item>
          <text:p text:style-name="Numbering_20_1_Content_Last"> Help with programming</text:p>
        </text:list-item>
      </text:list>
      <text:h text:style-name="Heading_20_4" text:outline-level="4"><text:bookmark-start text:name="__RefHeading___minute_52"/><text:bookmark-start text:name="minute10"/>Minute:<text:bookmark-end text:name="__RefHeading___minute_52"/><text:bookmark-end text:name="minute10"/></text:h>
      <text:p text:style-name="Text_20_body"><text:span text:style-name="Emphasis">We know the room where we can start building and received the schedule.</text:span></text:p>
      <text:h text:style-name="Heading_20_3" text:outline-level="3"><text:bookmark-start text:name="__RefHeading___th_meeting_2017-01-06_53"/><text:bookmark-start text:name="th_meeting_2017-01-06"/>12th Meeting (2017-01-06)<text:bookmark-end text:name="__RefHeading___th_meeting_2017-01-06_53"/><text:bookmark-end text:name="th_meeting_2017-01-06"/></text:h>
      <text:h text:style-name="Heading_20_4" text:outline-level="4"><text:bookmark-start text:name="__RefHeading___agenda_54"/><text:bookmark-start text:name="agenda11"/>Agenda:<text:bookmark-end text:name="__RefHeading___agenda_54"/><text:bookmark-end text:name="agenda11"/></text:h>
      <text:list text:style-name="Numbering_20_1" text:continue-numbering="false">
        <text:list-item>
          <text:p text:style-name="Numbering_20_1_Content_First"> Overview</text:p>
        </text:list-item>
        <text:list-item>
          <text:p text:style-name="Numbering_20_1_Content"> How much time do we get for the final presentation?</text:p>
        </text:list-item>
        <text:list-item>
          <text:p text:style-name="Numbering_20_1_Content_Last"> What are the subjects that need to be in the presentation?</text:p>
        </text:list-item>
      </text:list>
      <text:h text:style-name="Heading_20_4" text:outline-level="4"><text:bookmark-start text:name="__RefHeading___minute_55"/><text:bookmark-start text:name="minute11"/>Minute:<text:bookmark-end text:name="__RefHeading___minute_55"/><text:bookmark-end text:name="minute11"/></text:h>
      <text:p text:style-name="Text_20_body"><text:span text:style-name="Emphasis">We received an overview for the presentation</text:span></text:p>
      <text:h text:style-name="Heading_20_3" text:outline-level="3"><text:bookmark-start text:name="__RefHeading___th_meeting_2017-06-07_56"/><text:bookmark-start text:name="th_meeting_2017-06-07"/>13th Meeting (2017-06-07)<text:bookmark-end text:name="__RefHeading___th_meeting_2017-06-07_56"/><text:bookmark-end text:name="th_meeting_2017-06-07"/></text:h>
      <text:h text:style-name="Heading_20_4" text:outline-level="4"><text:bookmark-start text:name="__RefHeading___agenda_57"/><text:bookmark-start text:name="agenda12"/>Agenda:<text:bookmark-end text:name="__RefHeading___agenda_57"/><text:bookmark-end text:name="agenda12"/></text:h>
      <text:list text:style-name="Numbering_20_1" text:continue-numbering="false">
        <text:list-item>
          <text:p text:style-name="Numbering_20_1_Content_First"> Overview</text:p>
        </text:list-item>
        <text:list-item>
          <text:p text:style-name="Numbering_20_1_Content"> Problems with LCD screen</text:p>
        </text:list-item>
        <text:list-item>
          <text:p text:style-name="Numbering_20_1_Content"> Problems with soil moisture sensor</text:p>
        </text:list-item>
        <text:list-item>
          <text:p text:style-name="Numbering_20_1_Content"> When can we solder our circuit?</text:p>
        </text:list-item>
        <text:list-item>
          <text:p text:style-name="Numbering_20_1_Content"> How to insulate the heating element</text:p>
        </text:list-item>
        <text:list-item>
          <text:p text:style-name="Numbering_20_1_Content_Last"> Paper</text:p>
        </text:list-item>
      </text:list>
      <text:h text:style-name="Heading_20_4" text:outline-level="4"><text:bookmark-start text:name="__RefHeading___minute_58"/><text:bookmark-start text:name="minute12"/>Minute:<text:bookmark-end text:name="__RefHeading___minute_58"/><text:bookmark-end text:name="minute12"/></text:h>
      <text:p text:style-name="Text_20_body">The team had to update the schematics, and calculate the dimensions of the PCB.</text:p>
      <text:h text:style-name="Heading_20_3" text:outline-level="3"><text:bookmark-start text:name="__RefHeading___th_meeting_2017-06-14_59"/><text:bookmark-start text:name="th_meeting_2017-06-14"/>14th Meeting (2017-06-14)<text:bookmark-end text:name="__RefHeading___th_meeting_2017-06-14_59"/><text:bookmark-end text:name="th_meeting_2017-06-14"/></text:h>
      <text:h text:style-name="Heading_20_4" text:outline-level="4"><text:bookmark-start text:name="__RefHeading___agenda_60"/><text:bookmark-start text:name="agenda13"/>Agenda:<text:bookmark-end text:name="__RefHeading___agenda_60"/><text:bookmark-end text:name="agenda13"/></text:h>
      <text:list text:style-name="Numbering_20_1" text:continue-numbering="false">
        <text:list-item>
          <text:p text:style-name="Numbering_20_1_Content_First"> Overview</text:p>
        </text:list-item>
        <text:list-item>
          <text:p text:style-name="Numbering_20_1_Content"> Input on chapter 8</text:p>
        </text:list-item>
        <text:list-item>
          <text:p text:style-name="Numbering_20_1_Content"> Tasks, dates, people in final presentation</text:p>
        </text:list-item>
        <text:list-item>
          <text:p text:style-name="Numbering_20_1_Content"> PCB</text:p>
        </text:list-item>
        <text:list-item>
          <text:p text:style-name="Numbering_20_1_Content_Last"> Personal agenda point Benjamin</text:p>
        </text:list-item>
      </text:list>
      <text:h text:style-name="Heading_20_4" text:outline-level="4"><text:bookmark-start text:name="__RefHeading___minute_61"/><text:bookmark-start text:name="minute13"/>Minute:<text:bookmark-end text:name="__RefHeading___minute_61"/><text:bookmark-end text:name="minute13"/></text:h>
      <text:p text:style-name="Text_20_body"><text:span text:style-name="Emphasis">The Team needs to change the Flowchart and finish the report</text:span></text:p>
      <text:h text:style-name="Heading_20_2" text:outline-level="2"><text:bookmark-start text:name="__RefHeading___activities_62"/><text:bookmark-start text:name="activities"/>Activities<text:bookmark-end text:name="__RefHeading___activities_62"/><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2017-02-21 </text:p>
          </table:table-cell>
          <table:table-cell office:value-type="string" table:style-name="tablecell">
            <text:p text:style-name="tablealignleft"> 2017-02-21  </text:p>
          </table:table-cell>
          <table:table-cell office:value-type="string" table:style-name="tablecell">
            <text:p text:style-name="tablealignleft"> Project Proposals </text:p>
          </table:table-cell>
          <table:table-cell office:value-type="string" table:style-name="tablecell">
            <text:p text:style-name="tablealignleft"> The team chose “Escargot nursery”. The proposal was accepted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3-01 </text:p>
          </table:table-cell>
          <table:table-cell office:value-type="string" table:style-name="tablecell">
            <text:p text:style-name="tablealignleft"> 2017-03-06 </text:p>
          </table:table-cell>
          <table:table-cell office:value-type="string" table:style-name="tablecell">
            <text:p text:style-name="tablealignleft"> Gantt Chart </text:p>
          </table:table-cell>
          <table:table-cell office:value-type="string" table:style-name="tablecell">
            <text:p text:style-name="tablealignleft"> What has to be done and when? </text:p>
          </table:table-cell>
          <table:table-cell office:value-type="string" table:style-name="tablecell">
            <text:p text:style-name="tablealignleft"> Juliette &amp; Lauri (Benjamin, John, Ramon) </text:p>
          </table:table-cell>
        </table:table-row>
        <table:table-row>
          <table:table-cell office:value-type="string" table:style-name="tablecell">
            <text:p text:style-name="tablealignleft"> 2017-03-08 </text:p>
          </table:table-cell>
          <table:table-cell office:value-type="string" table:style-name="tablecell">
            <text:p text:style-name="tablealignleft"> 2017-03-13 </text:p>
          </table:table-cell>
          <table:table-cell office:value-type="string" table:style-name="tablecell">
            <text:p text:style-name="tablealignleft"> System Diagram (Blackbox) </text:p>
          </table:table-cell>
          <table:table-cell office:value-type="string" table:style-name="tablecell">
            <text:p text:style-name="tablealignleft"> The main functions of the product </text:p>
          </table:table-cell>
          <table:table-cell office:value-type="string" table:style-name="tablecell">
            <text:p text:style-name="tablealignleft"> John (Benjamin, Juliette, Lauri, Ramon) </text:p>
          </table:table-cell>
        </table:table-row>
        <table:table-row>
          <table:table-cell office:value-type="string" table:style-name="tablecell">
            <text:p text:style-name="tablealignleft"> 2017-03-09 </text:p>
          </table:table-cell>
          <table:table-cell office:value-type="string" table:style-name="tablecell">
            <text:p text:style-name="tablealignleft"> 2017-03-13 </text:p>
          </table:table-cell>
          <table:table-cell office:value-type="string" table:style-name="tablecell">
            <text:p text:style-name="tablealignleft"> Structural Drafts </text:p>
          </table:table-cell>
          <table:table-cell office:value-type="string" table:style-name="tablecell">
            <text:p text:style-name="tablealignleft"> The first drawings of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3-16 </text:p>
          </table:table-cell>
          <table:table-cell office:value-type="string" table:style-name="tablecell">
            <text:p text:style-name="tablealignleft"> 2017-03-26 </text:p>
          </table:table-cell>
          <table:table-cell office:value-type="string" table:style-name="tablecell">
            <text:p text:style-name="tablealignleft"> System Schematics </text:p>
          </table:table-cell>
          <table:table-cell office:value-type="string" table:style-name="tablecell">
            <text:p text:style-name="tablealignleft"> The team made a schematic breadboard with all the technological components </text:p>
          </table:table-cell>
          <table:table-cell office:value-type="string" table:style-name="tablecell">
            <text:p text:style-name="tablealignleft"> John (Benjamin, Juliette, Lauri, Ramon) </text:p>
          </table:table-cell>
        </table:table-row>
        <table:table-row>
          <table:table-cell office:value-type="string" table:style-name="tablecell">
            <text:p text:style-name="tablealignleft"> 2017-03-21 </text:p>
          </table:table-cell>
          <table:table-cell office:value-type="string" table:style-name="tablecell">
            <text:p text:style-name="tablealignleft"> 2017-03-24 </text:p>
          </table:table-cell>
          <table:table-cell office:value-type="string" table:style-name="tablecell">
            <text:p text:style-name="tablealignleft"> Structural Drawings </text:p>
          </table:table-cell>
          <table:table-cell office:value-type="string" table:style-name="tablecell">
            <text:p text:style-name="tablealignleft"> 3D modelling and final drawings of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3-21 </text:p>
          </table:table-cell>
          <table:table-cell office:value-type="string" table:style-name="tablecell">
            <text:p text:style-name="tablealignleft"> 2017-03-21 </text:p>
          </table:table-cell>
          <table:table-cell office:value-type="string" table:style-name="tablecell">
            <text:p text:style-name="tablealignleft"> Cardboard Model </text:p>
          </table:table-cell>
          <table:table-cell office:value-type="string" table:style-name="tablecell">
            <text:p text:style-name="tablealignleft"> The team made a cardboard model of the product </text:p>
          </table:table-cell>
          <table:table-cell office:value-type="string" table:style-name="tablecell">
            <text:p text:style-name="tablealignleft"> Juliette, Lauri &amp; Ramon (Benjamin, John) </text:p>
          </table:table-cell>
        </table:table-row>
        <table:table-row>
          <table:table-cell office:value-type="string" table:style-name="tablecell">
            <text:p text:style-name="tablealignleft"> 2017-03-21 </text:p>
          </table:table-cell>
          <table:table-cell office:value-type="string" table:style-name="tablecell">
            <text:p text:style-name="tablealignleft"> 2017-04-05 </text:p>
          </table:table-cell>
          <table:table-cell office:value-type="string" table:style-name="tablecell">
            <text:p text:style-name="tablealignleft"> List of Materials </text:p>
          </table:table-cell>
          <table:table-cell office:value-type="string" table:style-name="tablecell">
            <text:p text:style-name="tablealignleft"> Making the first list of materials </text:p>
          </table:table-cell>
          <table:table-cell office:value-type="string" table:style-name="tablecell">
            <text:p text:style-name="tablealignleft"> John (Benjamin, Juliette, Lauri, Ramon) </text:p>
          </table:table-cell>
        </table:table-row>
        <table:table-row>
          <table:table-cell office:value-type="string" table:style-name="tablecell">
            <text:p text:style-name="tablealignleft"> 2017-04-05 </text:p>
          </table:table-cell>
          <table:table-cell office:value-type="string" table:style-name="tablecell">
            <text:p text:style-name="tablealignleft"> 2017-04-24 </text:p>
          </table:table-cell>
          <table:table-cell office:value-type="string" table:style-name="tablecell">
            <text:p text:style-name="tablealignleft"> Final list of materials </text:p>
          </table:table-cell>
          <table:table-cell office:value-type="string" table:style-name="tablecell">
            <text:p text:style-name="tablealignleft"> Finish list of materials with all details </text:p>
          </table:table-cell>
          <table:table-cell office:value-type="string" table:style-name="tablecell">
            <text:p text:style-name="tablealignleft"> John (Benjamin, Juliette, Lauri, Ramon)</text:p>
          </table:table-cell>
        </table:table-row>
        <table:table-row>
          <table:table-cell office:value-type="string" table:style-name="tablecell">
            <text:p text:style-name="tablealignleft"> 2017-04-20 </text:p>
          </table:table-cell>
          <table:table-cell office:value-type="string" table:style-name="tablecell">
            <text:p text:style-name="tablealignleft"> 2017-05-02 </text:p>
          </table:table-cell>
          <table:table-cell office:value-type="string" table:style-name="tablecell">
            <text:p text:style-name="tablealignleft"> Refined report </text:p>
          </table:table-cell>
          <table:table-cell office:value-type="string" table:style-name="tablecell">
            <text:p text:style-name="tablealignleft"> Add all the comments of the supervisors and teachers in the report </text:p>
          </table:table-cell>
          <table:table-cell office:value-type="string" table:style-name="tablecell">
            <text:p text:style-name="tablealignleft"> All (Benjamin, John, Juliette, Lauri, Ramon) </text:p>
          </table:table-cell>
        </table:table-row>
        <table:table-row>
          <table:table-cell office:value-type="string" table:style-name="tablecell">
            <text:p text:style-name="tablealignleft"> 2017-04-27 </text:p>
          </table:table-cell>
          <table:table-cell office:value-type="string" table:style-name="tablecell">
            <text:p text:style-name="tablealignleft"> 2017-05-22 </text:p>
          </table:table-cell>
          <table:table-cell office:value-type="string" table:style-name="tablecell">
            <text:p text:style-name="tablealignleft"> The paper </text:p>
          </table:table-cell>
          <table:table-cell office:value-type="string" table:style-name="tablecell">
            <text:p text:style-name="tablealignleft"> Making the paper for the conference in Budapest and for the deliverables </text:p>
          </table:table-cell>
          <table:table-cell office:value-type="string" table:style-name="tablecell">
            <text:p text:style-name="tablealignleft"> Lauri (Benjamin, John, Juliette, Ramon)</text:p>
          </table:table-cell>
        </table:table-row>
        <table:table-row>
          <table:table-cell office:value-type="string" table:style-name="tablecell">
            <text:p text:style-name="tablealignleft"> 2017-05-02 </text:p>
          </table:table-cell>
          <table:table-cell office:value-type="string" table:style-name="tablecell">
            <text:p text:style-name="tablealignleft"> 2017-06-18 </text:p>
          </table:table-cell>
          <table:table-cell office:value-type="string" table:style-name="tablecell">
            <text:p text:style-name="tablealignleft"> Final report </text:p>
          </table:table-cell>
          <table:table-cell office:value-type="string" table:style-name="tablecell">
            <text:p text:style-name="tablealignleft"> Making the final report </text:p>
          </table:table-cell>
          <table:table-cell office:value-type="string" table:style-name="tablecell">
            <text:p text:style-name="tablealignleft"> All (Benjamin, John, Juliette, Lauri, Ramon) </text:p>
          </table:table-cell>
        </table:table-row>
        <table:table-row>
          <table:table-cell office:value-type="string" table:style-name="tablecell">
            <text:p text:style-name="tablealignleft"> 2017-05-09 </text:p>
          </table:table-cell>
          <table:table-cell office:value-type="string" table:style-name="tablecell">
            <text:p text:style-name="tablealignleft"> 2017-06-20 </text:p>
          </table:table-cell>
          <table:table-cell office:value-type="string" table:style-name="tablecell">
            <text:p text:style-name="tablealignleft"> Soil tests </text:p>
          </table:table-cell>
          <table:table-cell office:value-type="string" table:style-name="tablecell">
            <text:p text:style-name="tablealignleft"> Testing different solutions to keep the soil humid </text:p>
          </table:table-cell>
          <table:table-cell office:value-type="string" table:style-name="tablecell">
            <text:p text:style-name="tablealignleft"> Lauri (Benjamin, John, Juliette, Ramon) </text:p>
          </table:table-cell>
        </table:table-row>
        <table:table-row>
          <table:table-cell office:value-type="string" table:style-name="tablecell">
            <text:p text:style-name="tablealignleft"> 2017-05-03 </text:p>
          </table:table-cell>
          <table:table-cell office:value-type="string" table:style-name="tablecell">
            <text:p text:style-name="tablealignleft"> 2017-05-22 </text:p>
          </table:table-cell>
          <table:table-cell office:value-type="string" table:style-name="tablecell">
            <text:p text:style-name="tablealignleft"> Programming </text:p>
          </table:table-cell>
          <table:table-cell office:value-type="string" table:style-name="tablecell">
            <text:p text:style-name="tablealignleft"> Making the programming for the prototype </text:p>
          </table:table-cell>
          <table:table-cell office:value-type="string" table:style-name="tablecell">
            <text:p text:style-name="tablealignleft"> Juliette (Benjamin, John, Lauri, Ramon) </text:p>
          </table:table-cell>
        </table:table-row>
        <table:table-row>
          <table:table-cell office:value-type="string" table:style-name="tablecell">
            <text:p text:style-name="tablealignleft"> 2017-05-16 </text:p>
          </table:table-cell>
          <table:table-cell office:value-type="string" table:style-name="tablecell">
            <text:p text:style-name="tablealignleft"> 2017-05-19 </text:p>
          </table:table-cell>
          <table:table-cell office:value-type="string" table:style-name="tablecell">
            <text:p text:style-name="tablealignleft"> Leaflet </text:p>
          </table:table-cell>
          <table:table-cell office:value-type="string" table:style-name="tablecell">
            <text:p text:style-name="tablealignleft"> Making the leaflet with information about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5-19 </text:p>
          </table:table-cell>
          <table:table-cell office:value-type="string" table:style-name="tablecell">
            <text:p text:style-name="tablealignleft"> 2017-05-22 </text:p>
          </table:table-cell>
          <table:table-cell office:value-type="string" table:style-name="tablecell">
            <text:p text:style-name="tablealignleft"> Poster </text:p>
          </table:table-cell>
          <table:table-cell office:value-type="string" table:style-name="tablecell">
            <text:p text:style-name="tablealignleft"> Making a scientific poster about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5-25 </text:p>
          </table:table-cell>
          <table:table-cell office:value-type="string" table:style-name="tablecell">
            <text:p text:style-name="tablealignleft"> 2017-06-27 </text:p>
          </table:table-cell>
          <table:table-cell office:value-type="string" table:style-name="tablecell">
            <text:p text:style-name="tablealignleft"> Prototype </text:p>
          </table:table-cell>
          <table:table-cell office:value-type="string" table:style-name="tablecell">
            <text:p text:style-name="tablealignleft"> Making the prototype </text:p>
          </table:table-cell>
          <table:table-cell office:value-type="string" table:style-name="tablecell">
            <text:p text:style-name="tablealignleft"> Benjamin &amp; Ramon (John, Juliette, Lauri) </text:p>
          </table:table-cell>
        </table:table-row>
        <table:table-row>
          <table:table-cell office:value-type="string" table:style-name="tablecell">
            <text:p text:style-name="tablealignleft"> 2017-06-09 </text:p>
          </table:table-cell>
          <table:table-cell office:value-type="string" table:style-name="tablecell">
            <text:p text:style-name="tablealignleft"> 2017-06-16 </text:p>
          </table:table-cell>
          <table:table-cell office:value-type="string" table:style-name="tablecell">
            <text:p text:style-name="tablealignleft"> User Manual </text:p>
          </table:table-cell>
          <table:table-cell office:value-type="string" table:style-name="tablecell">
            <text:p text:style-name="tablealignleft"> Making a manual about the use of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6-09 </text:p>
          </table:table-cell>
          <table:table-cell office:value-type="string" table:style-name="tablecell">
            <text:p text:style-name="tablealignleft"> 2017-06-16 </text:p>
          </table:table-cell>
          <table:table-cell office:value-type="string" table:style-name="tablecell">
            <text:p text:style-name="tablealignleft"> Final presentation </text:p>
          </table:table-cell>
          <table:table-cell office:value-type="string" table:style-name="tablecell">
            <text:p text:style-name="tablealignleft">The final presentation about the product </text:p>
          </table:table-cell>
          <table:table-cell office:value-type="string" table:style-name="tablecell">
            <text:p text:style-name="tablealignleft"> Benjamin (John, Juliette, Lauri, Ramon) </text:p>
          </table:table-cell>
        </table:table-row>
        <table:table-row>
          <table:table-cell office:value-type="string" table:style-name="tablecell">
            <text:p text:style-name="tablealignleft"> 2017-06-22 </text:p>
          </table:table-cell>
          <table:table-cell office:value-type="string" table:style-name="tablecell">
            <text:p text:style-name="tablealignleft"> 2017-06-28 </text:p>
          </table:table-cell>
          <table:table-cell office:value-type="string" table:style-name="tablecell">
            <text:p text:style-name="tablealignleft"> Refined final report </text:p>
          </table:table-cell>
          <table:table-cell office:value-type="string" table:style-name="tablecell">
            <text:p text:style-name="tablealignleft"> Add all comments of the supervisors and teachers in the report </text:p>
          </table:table-cell>
          <table:table-cell office:value-type="string" table:style-name="tablecell">
            <text:p text:style-name="tablealignleft"> Lauri (Benjamin, John, Juliette, Ram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6T01::59:33</meta:creation-date>
    <dc:creator>Generated</dc:creator>
    <dc:date>2026-04-06T01::59:33</dc:date>
    <dc:language>en-US</dc:language>
    <meta:editing-cycles>1</meta:editing-cycles>
    <meta:editing-duration>PT0S</meta:editing-duration>
    <dc:title>log</dc:title>
  </office:meta>
</office:document-meta>
</file>