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team1"/>Dear Team 1,</text:p>
      <text:p text:style-name="Text_20_body">This is your wiki. </text:p>
      <text:p text:style-name="Text_20_body">Enjoy the project, The EP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22::27:18</meta:creation-date>
    <dc:creator>Generated</dc:creator>
    <dc:date>2026-05-28T22::27:18</dc:date>
    <dc:language>en-US</dc:language>
    <meta:editing-cycles>1</meta:editing-cycles>
    <meta:editing-duration>PT0S</meta:editing-duration>
    <dc:title>talk:wiki:user:team1</dc:title>
  </office:meta>
</office:document-meta>
</file>